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08</text:p>
          </table:table-cell>
          <table:table-cell table:number-columns-repeated="4" table:style-name="ce10"/>
          <table:table-cell office:value-type="string" table:style-name="ce12">
            <text:p>25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5" table:style-name="ce16">
            <text:p>2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" table:style-name="ce17">
            <text:p>1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9:227</text:p>
          </table:table-cell>
          <table:covered-table-cell/>
          <table:table-cell office:value-type="float" office:value="1284801.1299999999" table:style-name="ce20">
            <text:p>1284801,1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000004:342</text:p>
          </table:table-cell>
          <table:covered-table-cell/>
          <table:table-cell office:value-type="float" office:value="149475.68" table:style-name="ce20">
            <text:p>149475,6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323</text:p>
          </table:table-cell>
          <table:covered-table-cell/>
          <table:table-cell office:value-type="float" office:value="305443.84000000003" table:style-name="ce20">
            <text:p>305443,8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1400009:190</text:p>
          </table:table-cell>
          <table:covered-table-cell/>
          <table:table-cell office:value-type="float" office:value="350456.19" table:style-name="ce20">
            <text:p>350456,1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800010:577</text:p>
          </table:table-cell>
          <table:covered-table-cell/>
          <table:table-cell office:value-type="float" office:value="1504306.44" table:style-name="ce20">
            <text:p>1504306,4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500001:283</text:p>
          </table:table-cell>
          <table:covered-table-cell/>
          <table:table-cell office:value-type="float" office:value="549156.81000000006" table:style-name="ce20">
            <text:p>549156,8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4:697</text:p>
          </table:table-cell>
          <table:covered-table-cell/>
          <table:table-cell office:value-type="float" office:value="1191639.6399999999" table:style-name="ce20">
            <text:p>1191639,6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4:755</text:p>
          </table:table-cell>
          <table:covered-table-cell/>
          <table:table-cell office:value-type="float" office:value="2671385.69" table:style-name="ce20">
            <text:p>2671385,6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7880</text:p>
          </table:table-cell>
          <table:covered-table-cell/>
          <table:table-cell office:value-type="float" office:value="232970.75" table:style-name="ce20">
            <text:p>232970,7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3627</text:p>
          </table:table-cell>
          <table:covered-table-cell/>
          <table:table-cell office:value-type="float" office:value="5144236.68" table:style-name="ce20">
            <text:p>5144236,6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01:245</text:p>
          </table:table-cell>
          <table:covered-table-cell/>
          <table:table-cell office:value-type="float" office:value="945823.26" table:style-name="ce20">
            <text:p>945823,2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01:246</text:p>
          </table:table-cell>
          <table:covered-table-cell/>
          <table:table-cell office:value-type="float" office:value="1227453.94" table:style-name="ce20">
            <text:p>1227453,9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19:51</text:p>
          </table:table-cell>
          <table:covered-table-cell/>
          <table:table-cell office:value-type="float" office:value="1230709.79" table:style-name="ce20">
            <text:p>1230709,7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7:693</text:p>
          </table:table-cell>
          <table:covered-table-cell/>
          <table:table-cell office:value-type="float" office:value="2143974.59" table:style-name="ce20">
            <text:p>2143974,5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9:4671</text:p>
          </table:table-cell>
          <table:covered-table-cell/>
          <table:table-cell office:value-type="float" office:value="206247.37" table:style-name="ce20">
            <text:p>206247,3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09:183</text:p>
          </table:table-cell>
          <table:covered-table-cell/>
          <table:table-cell office:value-type="float" office:value="509089.3" table:style-name="ce20">
            <text:p>509089,3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215:562</text:p>
          </table:table-cell>
          <table:covered-table-cell/>
          <table:table-cell office:value-type="float" office:value="717200.89" table:style-name="ce20">
            <text:p>717200,8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700003:530</text:p>
          </table:table-cell>
          <table:covered-table-cell/>
          <table:table-cell office:value-type="float" office:value="335574.31" table:style-name="ce20">
            <text:p>335574,3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1700020:61</text:p>
          </table:table-cell>
          <table:covered-table-cell/>
          <table:table-cell office:value-type="float" office:value="632694.01" table:style-name="ce20">
            <text:p>632694,0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000000:1876</text:p>
          </table:table-cell>
          <table:covered-table-cell/>
          <table:table-cell office:value-type="float" office:value="50933.93" table:style-name="ce20">
            <text:p>50933,9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6200041:181</text:p>
          </table:table-cell>
          <table:covered-table-cell/>
          <table:table-cell office:value-type="float" office:value="392276.45" table:style-name="ce20">
            <text:p>392276,4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6200044:118</text:p>
          </table:table-cell>
          <table:covered-table-cell/>
          <table:table-cell office:value-type="float" office:value="392276.45" table:style-name="ce20">
            <text:p>392276,4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700005:605</text:p>
          </table:table-cell>
          <table:covered-table-cell/>
          <table:table-cell office:value-type="float" office:value="756597.82" table:style-name="ce20">
            <text:p>756597,8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1701:173</text:p>
          </table:table-cell>
          <table:covered-table-cell/>
          <table:table-cell office:value-type="float" office:value="1079306.3400000001" table:style-name="ce20">
            <text:p>1079306,3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901:4080</text:p>
          </table:table-cell>
          <table:covered-table-cell/>
          <table:table-cell office:value-type="float" office:value="144263.73000000001" table:style-name="ce20">
            <text:p>144263,7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901:761</text:p>
          </table:table-cell>
          <table:covered-table-cell/>
          <table:table-cell office:value-type="float" office:value="124311.19" table:style-name="ce20">
            <text:p>124311,1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20008:206</text:p>
          </table:table-cell>
          <table:covered-table-cell/>
          <table:table-cell office:value-type="float" office:value="1039209.63" table:style-name="ce20">
            <text:p>1039209,6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2600004:238</text:p>
          </table:table-cell>
          <table:covered-table-cell/>
          <table:table-cell office:value-type="float" office:value="702374.40000000002" table:style-name="ce20">
            <text:p>702374,4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9:501</text:p>
          </table:table-cell>
          <table:covered-table-cell/>
          <table:table-cell office:value-type="float" office:value="1095412.99" table:style-name="ce20">
            <text:p>1095412,9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2:668</text:p>
          </table:table-cell>
          <table:covered-table-cell/>
          <table:table-cell office:value-type="float" office:value="1954952.06" table:style-name="ce20">
            <text:p>1954952,0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21:125</text:p>
          </table:table-cell>
          <table:covered-table-cell/>
          <table:table-cell office:value-type="float" office:value="1817547.86" table:style-name="ce20">
            <text:p>1817547,8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4729</text:p>
          </table:table-cell>
          <table:covered-table-cell/>
          <table:table-cell office:value-type="float" office:value="2834533.52" table:style-name="ce20">
            <text:p>2834533,5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3:3065</text:p>
          </table:table-cell>
          <table:covered-table-cell/>
          <table:table-cell office:value-type="float" office:value="3809492.54" table:style-name="ce20">
            <text:p>3809492,5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100031:470</text:p>
          </table:table-cell>
          <table:covered-table-cell/>
          <table:table-cell office:value-type="float" office:value="2908227.74" table:style-name="ce20">
            <text:p>2908227,7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200030:386</text:p>
          </table:table-cell>
          <table:covered-table-cell/>
          <table:table-cell office:value-type="float" office:value="260847.78" table:style-name="ce20">
            <text:p>260847,7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1800009:989</text:p>
          </table:table-cell>
          <table:covered-table-cell/>
          <table:table-cell office:value-type="float" office:value="457369.72" table:style-name="ce20">
            <text:p>457369,7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3005:139</text:p>
          </table:table-cell>
          <table:covered-table-cell/>
          <table:table-cell office:value-type="float" office:value="2370522.75" table:style-name="ce20">
            <text:p>2370522,7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3023:324</text:p>
          </table:table-cell>
          <table:covered-table-cell/>
          <table:table-cell office:value-type="float" office:value="2501465.38" table:style-name="ce20">
            <text:p>2501465,3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2100002:71</text:p>
          </table:table-cell>
          <table:covered-table-cell/>
          <table:table-cell office:value-type="float" office:value="811929.68" table:style-name="ce20">
            <text:p>811929,6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15:2372</text:p>
          </table:table-cell>
          <table:covered-table-cell/>
          <table:table-cell office:value-type="float" office:value="1429243.55" table:style-name="ce20">
            <text:p>1429243,5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1200035:352</text:p>
          </table:table-cell>
          <table:covered-table-cell/>
          <table:table-cell office:value-type="float" office:value="719065.01" table:style-name="ce20">
            <text:p>719065,0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0101013:204</text:p>
          </table:table-cell>
          <table:covered-table-cell/>
          <table:table-cell office:value-type="float" office:value="1628362.22" table:style-name="ce20">
            <text:p>1628362,2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101013:205</text:p>
          </table:table-cell>
          <table:covered-table-cell/>
          <table:table-cell office:value-type="float" office:value="521009.58" table:style-name="ce20">
            <text:p>521009,5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500027:40</text:p>
          </table:table-cell>
          <table:covered-table-cell/>
          <table:table-cell office:value-type="float" office:value="10159831.810000001" table:style-name="ce20">
            <text:p>10159831,8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600002:486</text:p>
          </table:table-cell>
          <table:covered-table-cell/>
          <table:table-cell office:value-type="float" office:value="1082188.6100000001" table:style-name="ce20">
            <text:p>1082188,6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600008:329</text:p>
          </table:table-cell>
          <table:covered-table-cell/>
          <table:table-cell office:value-type="float" office:value="1783718.78" table:style-name="ce20">
            <text:p>1783718,7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700005:794</text:p>
          </table:table-cell>
          <table:covered-table-cell/>
          <table:table-cell office:value-type="float" office:value="2350285.11" table:style-name="ce20">
            <text:p>2350285,1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800050:171</text:p>
          </table:table-cell>
          <table:covered-table-cell/>
          <table:table-cell office:value-type="float" office:value="993236.93" table:style-name="ce20">
            <text:p>993236,9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700006:496</text:p>
          </table:table-cell>
          <table:covered-table-cell/>
          <table:table-cell office:value-type="float" office:value="2678970.63" table:style-name="ce20">
            <text:p>2678970,6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18710</text:p>
          </table:table-cell>
          <table:covered-table-cell/>
          <table:table-cell office:value-type="float" office:value="15843220.66" table:style-name="ce20">
            <text:p>15843220,6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902:2932</text:p>
          </table:table-cell>
          <table:covered-table-cell/>
          <table:table-cell office:value-type="float" office:value="1269687.81" table:style-name="ce20">
            <text:p>1269687,8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207:1809</text:p>
          </table:table-cell>
          <table:covered-table-cell/>
          <table:table-cell office:value-type="float" office:value="1994803.8" table:style-name="ce20">
            <text:p>1994803,8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227:209</text:p>
          </table:table-cell>
          <table:covered-table-cell/>
          <table:table-cell office:value-type="float" office:value="3404622.14" table:style-name="ce20">
            <text:p>3404622,1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412:2895</text:p>
          </table:table-cell>
          <table:covered-table-cell/>
          <table:table-cell office:value-type="float" office:value="1492320.57" table:style-name="ce20">
            <text:p>1492320,5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2412:2896</text:p>
          </table:table-cell>
          <table:covered-table-cell/>
          <table:table-cell office:value-type="float" office:value="33026.75" table:style-name="ce20">
            <text:p>33026,7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412:2897</text:p>
          </table:table-cell>
          <table:covered-table-cell/>
          <table:table-cell office:value-type="float" office:value="1116781.8500000001" table:style-name="ce20">
            <text:p>1116781,8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412:2898</text:p>
          </table:table-cell>
          <table:covered-table-cell/>
          <table:table-cell office:value-type="float" office:value="1059648.25" table:style-name="ce20">
            <text:p>1059648,2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502:308</text:p>
          </table:table-cell>
          <table:covered-table-cell/>
          <table:table-cell office:value-type="float" office:value="1803786.24" table:style-name="ce20">
            <text:p>1803786,2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210001:871</text:p>
          </table:table-cell>
          <table:covered-table-cell/>
          <table:table-cell office:value-type="float" office:value="352804.4" table:style-name="ce20">
            <text:p>352804,4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210001:872</text:p>
          </table:table-cell>
          <table:covered-table-cell/>
          <table:table-cell office:value-type="float" office:value="558666.12" table:style-name="ce20">
            <text:p>558666,1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210001:873</text:p>
          </table:table-cell>
          <table:covered-table-cell/>
          <table:table-cell office:value-type="float" office:value="262651.15999999997" table:style-name="ce20">
            <text:p>262651,1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210001:874</text:p>
          </table:table-cell>
          <table:covered-table-cell/>
          <table:table-cell office:value-type="float" office:value="325829.40999999997" table:style-name="ce20">
            <text:p>325829,4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230001:470</text:p>
          </table:table-cell>
          <table:covered-table-cell/>
          <table:table-cell office:value-type="float" office:value="423497.1" table:style-name="ce20">
            <text:p>423497,1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300002:347</text:p>
          </table:table-cell>
          <table:covered-table-cell/>
          <table:table-cell office:value-type="float" office:value="432988.57" table:style-name="ce20">
            <text:p>432988,5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300002:348</text:p>
          </table:table-cell>
          <table:covered-table-cell/>
          <table:table-cell office:value-type="float" office:value="173560.82" table:style-name="ce20">
            <text:p>173560,8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2000019:752</text:p>
          </table:table-cell>
          <table:covered-table-cell/>
          <table:table-cell office:value-type="float" office:value="981795.67" table:style-name="ce20">
            <text:p>981795,6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600025:545</text:p>
          </table:table-cell>
          <table:covered-table-cell/>
          <table:table-cell office:value-type="float" office:value="1435358.38" table:style-name="ce20">
            <text:p>1435358,3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3600016:187</text:p>
          </table:table-cell>
          <table:covered-table-cell/>
          <table:table-cell office:value-type="float" office:value="543505.84" table:style-name="ce20">
            <text:p>543505,8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000000:3943</text:p>
          </table:table-cell>
          <table:covered-table-cell/>
          <table:table-cell office:value-type="float" office:value="1383514.28" table:style-name="ce20">
            <text:p>1383514,2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100029:482</text:p>
          </table:table-cell>
          <table:covered-table-cell/>
          <table:table-cell office:value-type="float" office:value="86903.26" table:style-name="ce20">
            <text:p>86903,2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900003:318</text:p>
          </table:table-cell>
          <table:covered-table-cell/>
          <table:table-cell office:value-type="float" office:value="536248.75" table:style-name="ce20">
            <text:p>536248,7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0100062:96</text:p>
          </table:table-cell>
          <table:covered-table-cell/>
          <table:table-cell office:value-type="float" office:value="813419.14" table:style-name="ce20">
            <text:p>813419,1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4600008:208</text:p>
          </table:table-cell>
          <table:covered-table-cell/>
          <table:table-cell office:value-type="float" office:value="250956.41" table:style-name="ce20">
            <text:p>250956,4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603:3478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2827</text:p>
          </table:table-cell>
          <table:covered-table-cell/>
          <table:table-cell office:value-type="float" office:value="28652700.530000001" table:style-name="ce20">
            <text:p>28652700,5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2828</text:p>
          </table:table-cell>
          <table:covered-table-cell/>
          <table:table-cell office:value-type="float" office:value="1101478.75" table:style-name="ce20">
            <text:p>1101478,7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2829</text:p>
          </table:table-cell>
          <table:covered-table-cell/>
          <table:table-cell office:value-type="float" office:value="1490116.18" table:style-name="ce20">
            <text:p>1490116,1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67:370</text:p>
          </table:table-cell>
          <table:covered-table-cell/>
          <table:table-cell office:value-type="float" office:value="14223265.279999999" table:style-name="ce20">
            <text:p>14223265,2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4075:280</text:p>
          </table:table-cell>
          <table:covered-table-cell/>
          <table:table-cell office:value-type="float" office:value="3178531.02" table:style-name="ce20">
            <text:p>3178531,0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4075:281</text:p>
          </table:table-cell>
          <table:covered-table-cell/>
          <table:table-cell office:value-type="float" office:value="1485188.06" table:style-name="ce20">
            <text:p>1485188,0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04:3071</text:p>
          </table:table-cell>
          <table:covered-table-cell/>
          <table:table-cell office:value-type="float" office:value="3027697.71" table:style-name="ce20">
            <text:p>3027697,7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27:13338</text:p>
          </table:table-cell>
          <table:covered-table-cell/>
          <table:table-cell office:value-type="float" office:value="377354786.41000003" table:style-name="ce20">
            <text:p>377354786,4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1:9268</text:p>
          </table:table-cell>
          <table:covered-table-cell/>
          <table:table-cell office:value-type="float" office:value="729546.77" table:style-name="ce20">
            <text:p>729546,7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1:9269</text:p>
          </table:table-cell>
          <table:covered-table-cell/>
          <table:table-cell office:value-type="float" office:value="9370277.25" table:style-name="ce20">
            <text:p>9370277,2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1:9270</text:p>
          </table:table-cell>
          <table:covered-table-cell/>
          <table:table-cell office:value-type="float" office:value="2543005.63" table:style-name="ce20">
            <text:p>2543005,6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2:3345</text:p>
          </table:table-cell>
          <table:covered-table-cell/>
          <table:table-cell office:value-type="float" office:value="334884.89" table:style-name="ce20">
            <text:p>334884,8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38:10953</text:p>
          </table:table-cell>
          <table:covered-table-cell/>
          <table:table-cell office:value-type="float" office:value="256508.75" table:style-name="ce20">
            <text:p>256508,7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8:10954</text:p>
          </table:table-cell>
          <table:covered-table-cell/>
          <table:table-cell office:value-type="float" office:value="245744032.25" table:style-name="ce20">
            <text:p>245744032,2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8:10955</text:p>
          </table:table-cell>
          <table:covered-table-cell/>
          <table:table-cell office:value-type="float" office:value="256508.75" table:style-name="ce20">
            <text:p>256508,7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32:10622</text:p>
          </table:table-cell>
          <table:covered-table-cell/>
          <table:table-cell office:value-type="float" office:value="377780.16" table:style-name="ce20">
            <text:p>377780,1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39:1109</text:p>
          </table:table-cell>
          <table:covered-table-cell/>
          <table:table-cell office:value-type="float" office:value="41779629.869999997" table:style-name="ce20">
            <text:p>41779629,8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94:3939</text:p>
          </table:table-cell>
          <table:covered-table-cell/>
          <table:table-cell office:value-type="float" office:value="626825405.25" table:style-name="ce20">
            <text:p>626825405,2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94:3940</text:p>
          </table:table-cell>
          <table:covered-table-cell/>
          <table:table-cell office:value-type="float" office:value="2939624.26" table:style-name="ce20">
            <text:p>2939624,2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94:3941</text:p>
          </table:table-cell>
          <table:covered-table-cell/>
          <table:table-cell office:value-type="float" office:value="2034982.66" table:style-name="ce20">
            <text:p>2034982,6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94:3942</text:p>
          </table:table-cell>
          <table:covered-table-cell/>
          <table:table-cell office:value-type="float" office:value="2025661.25" table:style-name="ce20">
            <text:p>2025661,2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94:3943</text:p>
          </table:table-cell>
          <table:covered-table-cell/>
          <table:table-cell office:value-type="float" office:value="2192599.11" table:style-name="ce20">
            <text:p>2192599,1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94:3944</text:p>
          </table:table-cell>
          <table:covered-table-cell/>
          <table:table-cell office:value-type="float" office:value="2072211.85" table:style-name="ce20">
            <text:p>2072211,8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94:3945</text:p>
          </table:table-cell>
          <table:covered-table-cell/>
          <table:table-cell office:value-type="float" office:value="3057652" table:style-name="ce20">
            <text:p>3057652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94:3946</text:p>
          </table:table-cell>
          <table:covered-table-cell/>
          <table:table-cell office:value-type="float" office:value="3049241.66" table:style-name="ce20">
            <text:p>3049241,6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94:3947</text:p>
          </table:table-cell>
          <table:covered-table-cell/>
          <table:table-cell office:value-type="float" office:value="39185681.039999999" table:style-name="ce20">
            <text:p>39185681,0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94:3948</text:p>
          </table:table-cell>
          <table:covered-table-cell/>
          <table:table-cell office:value-type="float" office:value="25300952.719999999" table:style-name="ce20">
            <text:p>25300952,7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94:3949</text:p>
          </table:table-cell>
          <table:covered-table-cell/>
          <table:table-cell office:value-type="float" office:value="37541628.329999998" table:style-name="ce20">
            <text:p>37541628,3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94:3950</text:p>
          </table:table-cell>
          <table:covered-table-cell/>
          <table:table-cell office:value-type="float" office:value="4085588.02" table:style-name="ce20">
            <text:p>4085588,0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94:3951</text:p>
          </table:table-cell>
          <table:covered-table-cell/>
          <table:table-cell office:value-type="float" office:value="1964939.33" table:style-name="ce20">
            <text:p>1964939,3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94:3952</text:p>
          </table:table-cell>
          <table:covered-table-cell/>
          <table:table-cell office:value-type="float" office:value="1960258.6" table:style-name="ce20">
            <text:p>1960258,6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94:3953</text:p>
          </table:table-cell>
          <table:covered-table-cell/>
          <table:table-cell office:value-type="float" office:value="2137151.17" table:style-name="ce20">
            <text:p>2137151,1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94:3954</text:p>
          </table:table-cell>
          <table:covered-table-cell/>
          <table:table-cell office:value-type="float" office:value="2011669.1" table:style-name="ce20">
            <text:p>2011669,1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94:3955</text:p>
          </table:table-cell>
          <table:covered-table-cell/>
          <table:table-cell office:value-type="float" office:value="2939624.26" table:style-name="ce20">
            <text:p>2939624,2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94:3956</text:p>
          </table:table-cell>
          <table:covered-table-cell/>
          <table:table-cell office:value-type="float" office:value="2904468.29" table:style-name="ce20">
            <text:p>2904468,2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94:3957</text:p>
          </table:table-cell>
          <table:covered-table-cell/>
          <table:table-cell office:value-type="float" office:value="2948400.04" table:style-name="ce20">
            <text:p>2948400,0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94:3958</text:p>
          </table:table-cell>
          <table:covered-table-cell/>
          <table:table-cell office:value-type="float" office:value="4093665.74" table:style-name="ce20">
            <text:p>4093665,7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94:3959</text:p>
          </table:table-cell>
          <table:covered-table-cell/>
          <table:table-cell office:value-type="float" office:value="2913265.58" table:style-name="ce20">
            <text:p>2913265,5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94:3960</text:p>
          </table:table-cell>
          <table:covered-table-cell/>
          <table:table-cell office:value-type="float" office:value="1964939.33" table:style-name="ce20">
            <text:p>1964939,3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94:3961</text:p>
          </table:table-cell>
          <table:covered-table-cell/>
          <table:table-cell office:value-type="float" office:value="1950893.27" table:style-name="ce20">
            <text:p>1950893,2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94:3962</text:p>
          </table:table-cell>
          <table:covered-table-cell/>
          <table:table-cell office:value-type="float" office:value="2141779.58" table:style-name="ce20">
            <text:p>2141779,5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94:3963</text:p>
          </table:table-cell>
          <table:covered-table-cell/>
          <table:table-cell office:value-type="float" office:value="2016334.57" table:style-name="ce20">
            <text:p>2016334,5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94:3964</text:p>
          </table:table-cell>
          <table:covered-table-cell/>
          <table:table-cell office:value-type="float" office:value="2939624.26" table:style-name="ce20">
            <text:p>2939624,2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94:3965</text:p>
          </table:table-cell>
          <table:covered-table-cell/>
          <table:table-cell office:value-type="float" office:value="2904468.29" table:style-name="ce20">
            <text:p>2904468,2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94:3966</text:p>
          </table:table-cell>
          <table:covered-table-cell/>
          <table:table-cell office:value-type="float" office:value="2930843.56" table:style-name="ce20">
            <text:p>2930843,5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94:3967</text:p>
          </table:table-cell>
          <table:covered-table-cell/>
          <table:table-cell office:value-type="float" office:value="4089627.98" table:style-name="ce20">
            <text:p>4089627,9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94:3968</text:p>
          </table:table-cell>
          <table:covered-table-cell/>
          <table:table-cell office:value-type="float" office:value="1960258.6" table:style-name="ce20">
            <text:p>1960258,6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94:3969</text:p>
          </table:table-cell>
          <table:covered-table-cell/>
          <table:table-cell office:value-type="float" office:value="1960258.6" table:style-name="ce20">
            <text:p>1960258,6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94:3970</text:p>
          </table:table-cell>
          <table:covered-table-cell/>
          <table:table-cell office:value-type="float" office:value="2935234.6" table:style-name="ce20">
            <text:p>2935234,6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94:3971</text:p>
          </table:table-cell>
          <table:covered-table-cell/>
          <table:table-cell office:value-type="float" office:value="2151031.7200000002" table:style-name="ce20">
            <text:p>2151031,7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94:3972</text:p>
          </table:table-cell>
          <table:covered-table-cell/>
          <table:table-cell office:value-type="float" office:value="2011669.1" table:style-name="ce20">
            <text:p>2011669,1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94:3973</text:p>
          </table:table-cell>
          <table:covered-table-cell/>
          <table:table-cell office:value-type="float" office:value="2944013.15" table:style-name="ce20">
            <text:p>2944013,1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94:3974</text:p>
          </table:table-cell>
          <table:covered-table-cell/>
          <table:table-cell office:value-type="float" office:value="3027144.26" table:style-name="ce20">
            <text:p>3027144,2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94:3975</text:p>
          </table:table-cell>
          <table:covered-table-cell/>
          <table:table-cell office:value-type="float" office:value="2996572.18" table:style-name="ce20">
            <text:p>2996572,1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94:3976</text:p>
          </table:table-cell>
          <table:covered-table-cell/>
          <table:table-cell office:value-type="float" office:value="4218247.78" table:style-name="ce20">
            <text:p>4218247,7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94:3977</text:p>
          </table:table-cell>
          <table:covered-table-cell/>
          <table:table-cell office:value-type="float" office:value="2044297.96" table:style-name="ce20">
            <text:p>2044297,9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94:3978</text:p>
          </table:table-cell>
          <table:covered-table-cell/>
          <table:table-cell office:value-type="float" office:value="2011669.1" table:style-name="ce20">
            <text:p>2011669,1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94:3979</text:p>
          </table:table-cell>
          <table:covered-table-cell/>
          <table:table-cell office:value-type="float" office:value="2197210.9700000002" table:style-name="ce20">
            <text:p>2197210,9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94:3980</text:p>
          </table:table-cell>
          <table:covered-table-cell/>
          <table:table-cell office:value-type="float" office:value="2058261.09" table:style-name="ce20">
            <text:p>2058261,0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94:3981</text:p>
          </table:table-cell>
          <table:covered-table-cell/>
          <table:table-cell office:value-type="float" office:value="4121901.67" table:style-name="ce20">
            <text:p>4121901,6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94:3982</text:p>
          </table:table-cell>
          <table:covered-table-cell/>
          <table:table-cell office:value-type="float" office:value="3070707.29" table:style-name="ce20">
            <text:p>3070707,2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94:3983</text:p>
          </table:table-cell>
          <table:covered-table-cell/>
          <table:table-cell office:value-type="float" office:value="3027144.26" table:style-name="ce20">
            <text:p>3027144,2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94:3984</text:p>
          </table:table-cell>
          <table:covered-table-cell/>
          <table:table-cell office:value-type="float" office:value="2992199.85" table:style-name="ce20">
            <text:p>2992199,8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94:3985</text:p>
          </table:table-cell>
          <table:covered-table-cell/>
          <table:table-cell office:value-type="float" office:value="4218247.78" table:style-name="ce20">
            <text:p>4218247,7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94:3986</text:p>
          </table:table-cell>
          <table:covered-table-cell/>
          <table:table-cell office:value-type="float" office:value="2039641.02" table:style-name="ce20">
            <text:p>2039641,0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94:3987</text:p>
          </table:table-cell>
          <table:covered-table-cell/>
          <table:table-cell office:value-type="float" office:value="2011669.1" table:style-name="ce20">
            <text:p>2011669,1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94:3988</text:p>
          </table:table-cell>
          <table:covered-table-cell/>
          <table:table-cell office:value-type="float" office:value="2197210.9700000002" table:style-name="ce20">
            <text:p>2197210,9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94:3989</text:p>
          </table:table-cell>
          <table:covered-table-cell/>
          <table:table-cell office:value-type="float" office:value="2058261.09" table:style-name="ce20">
            <text:p>2058261,0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94:3990</text:p>
          </table:table-cell>
          <table:covered-table-cell/>
          <table:table-cell office:value-type="float" office:value="3066357.12" table:style-name="ce20">
            <text:p>3066357,1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94:3991</text:p>
          </table:table-cell>
          <table:covered-table-cell/>
          <table:table-cell office:value-type="float" office:value="3040227.17" table:style-name="ce20">
            <text:p>3040227,1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94:3992</text:p>
          </table:table-cell>
          <table:covered-table-cell/>
          <table:table-cell office:value-type="float" office:value="1729207.66" table:style-name="ce20">
            <text:p>1729207,6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94:3993</text:p>
          </table:table-cell>
          <table:covered-table-cell/>
          <table:table-cell office:value-type="float" office:value="2996572.18" table:style-name="ce20">
            <text:p>2996572,1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94:3994</text:p>
          </table:table-cell>
          <table:covered-table-cell/>
          <table:table-cell office:value-type="float" office:value="4214247.5199999996" table:style-name="ce20">
            <text:p>4214247,5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94:3995</text:p>
          </table:table-cell>
          <table:covered-table-cell/>
          <table:table-cell office:value-type="float" office:value="2058261.09" table:style-name="ce20">
            <text:p>2058261,0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94:3996</text:p>
          </table:table-cell>
          <table:covered-table-cell/>
          <table:table-cell office:value-type="float" office:value="2011669.1" table:style-name="ce20">
            <text:p>2011669,1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94:3997</text:p>
          </table:table-cell>
          <table:covered-table-cell/>
          <table:table-cell office:value-type="float" office:value="2197210.9700000002" table:style-name="ce20">
            <text:p>2197210,9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94:3998</text:p>
          </table:table-cell>
          <table:covered-table-cell/>
          <table:table-cell office:value-type="float" office:value="2058261.09" table:style-name="ce20">
            <text:p>2058261,0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94:3999</text:p>
          </table:table-cell>
          <table:covered-table-cell/>
          <table:table-cell office:value-type="float" office:value="3075056.09" table:style-name="ce20">
            <text:p>3075056,0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94:4000</text:p>
          </table:table-cell>
          <table:covered-table-cell/>
          <table:table-cell office:value-type="float" office:value="3031506.82" table:style-name="ce20">
            <text:p>3031506,8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94:4001</text:p>
          </table:table-cell>
          <table:covered-table-cell/>
          <table:table-cell office:value-type="float" office:value="2992199.85" table:style-name="ce20">
            <text:p>2992199,8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94:4002</text:p>
          </table:table-cell>
          <table:covered-table-cell/>
          <table:table-cell office:value-type="float" office:value="4214247.5199999996" table:style-name="ce20">
            <text:p>4214247,5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94:4003</text:p>
          </table:table-cell>
          <table:covered-table-cell/>
          <table:table-cell office:value-type="float" office:value="2376004.8199999998" table:style-name="ce20">
            <text:p>2376004,8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94:4004</text:p>
          </table:table-cell>
          <table:covered-table-cell/>
          <table:table-cell office:value-type="float" office:value="2048953.9" table:style-name="ce20">
            <text:p>2048953,9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94:4005</text:p>
          </table:table-cell>
          <table:covered-table-cell/>
          <table:table-cell office:value-type="float" office:value="2016334.57" table:style-name="ce20">
            <text:p>2016334,5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94:4006</text:p>
          </table:table-cell>
          <table:covered-table-cell/>
          <table:table-cell office:value-type="float" office:value="2192599.11" table:style-name="ce20">
            <text:p>2192599,1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94:4007</text:p>
          </table:table-cell>
          <table:covered-table-cell/>
          <table:table-cell office:value-type="float" office:value="2053608" table:style-name="ce20">
            <text:p>205360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94:4008</text:p>
          </table:table-cell>
          <table:covered-table-cell/>
          <table:table-cell office:value-type="float" office:value="3075056.09" table:style-name="ce20">
            <text:p>3075056,0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94:4009</text:p>
          </table:table-cell>
          <table:covered-table-cell/>
          <table:table-cell office:value-type="float" office:value="3022780.95" table:style-name="ce20">
            <text:p>3022780,9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94:4010</text:p>
          </table:table-cell>
          <table:covered-table-cell/>
          <table:table-cell office:value-type="float" office:value="2992199.85" table:style-name="ce20">
            <text:p>2992199,8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94:4011</text:p>
          </table:table-cell>
          <table:covered-table-cell/>
          <table:table-cell office:value-type="float" office:value="4222246.72" table:style-name="ce20">
            <text:p>4222246,7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94:4012</text:p>
          </table:table-cell>
          <table:covered-table-cell/>
          <table:table-cell office:value-type="float" office:value="2030322.46" table:style-name="ce20">
            <text:p>2030322,4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94:4013</text:p>
          </table:table-cell>
          <table:covered-table-cell/>
          <table:table-cell office:value-type="float" office:value="2025661.25" table:style-name="ce20">
            <text:p>2025661,2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94:4014</text:p>
          </table:table-cell>
          <table:covered-table-cell/>
          <table:table-cell office:value-type="float" office:value="2007002.61" table:style-name="ce20">
            <text:p>2007002,6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94:4015</text:p>
          </table:table-cell>
          <table:covered-table-cell/>
          <table:table-cell office:value-type="float" office:value="2192599.11" table:style-name="ce20">
            <text:p>2192599,1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94:4016</text:p>
          </table:table-cell>
          <table:covered-table-cell/>
          <table:table-cell office:value-type="float" office:value="2053608" table:style-name="ce20">
            <text:p>205360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94:4017</text:p>
          </table:table-cell>
          <table:covered-table-cell/>
          <table:table-cell office:value-type="float" office:value="3057652" table:style-name="ce20">
            <text:p>3057652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94:4018</text:p>
          </table:table-cell>
          <table:covered-table-cell/>
          <table:table-cell office:value-type="float" office:value="3031506.82" table:style-name="ce20">
            <text:p>3031506,8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1094:4019</text:p>
          </table:table-cell>
          <table:covered-table-cell/>
          <table:table-cell office:value-type="float" office:value="2987825.52" table:style-name="ce20">
            <text:p>2987825,5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94:4020</text:p>
          </table:table-cell>
          <table:covered-table-cell/>
          <table:table-cell office:value-type="float" office:value="4230240.63" table:style-name="ce20">
            <text:p>4230240,6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94:4021</text:p>
          </table:table-cell>
          <table:covered-table-cell/>
          <table:table-cell office:value-type="float" office:value="2044297.96" table:style-name="ce20">
            <text:p>2044297,9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94:4022</text:p>
          </table:table-cell>
          <table:covered-table-cell/>
          <table:table-cell office:value-type="float" office:value="2030322.46" table:style-name="ce20">
            <text:p>2030322,4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94:4023</text:p>
          </table:table-cell>
          <table:covered-table-cell/>
          <table:table-cell office:value-type="float" office:value="2155655.89" table:style-name="ce20">
            <text:p>2155655,8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094:4024</text:p>
          </table:table-cell>
          <table:covered-table-cell/>
          <table:table-cell office:value-type="float" office:value="2062912.76" table:style-name="ce20">
            <text:p>2062912,7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094:4025</text:p>
          </table:table-cell>
          <table:covered-table-cell/>
          <table:table-cell office:value-type="float" office:value="2917661.54" table:style-name="ce20">
            <text:p>2917661,5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94:4026</text:p>
          </table:table-cell>
          <table:covered-table-cell/>
          <table:table-cell office:value-type="float" office:value="3070707.29" table:style-name="ce20">
            <text:p>3070707,2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94:4027</text:p>
          </table:table-cell>
          <table:covered-table-cell/>
          <table:table-cell office:value-type="float" office:value="3022780.95" table:style-name="ce20">
            <text:p>3022780,9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1094:4028</text:p>
          </table:table-cell>
          <table:covered-table-cell/>
          <table:table-cell office:value-type="float" office:value="2992199.85" table:style-name="ce20">
            <text:p>2992199,8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94:4029</text:p>
          </table:table-cell>
          <table:covered-table-cell/>
          <table:table-cell office:value-type="float" office:value="4238230.17" table:style-name="ce20">
            <text:p>4238230,1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1094:4030</text:p>
          </table:table-cell>
          <table:covered-table-cell/>
          <table:table-cell office:value-type="float" office:value="2039641.02" table:style-name="ce20">
            <text:p>2039641,0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1094:4031</text:p>
          </table:table-cell>
          <table:covered-table-cell/>
          <table:table-cell office:value-type="float" office:value="2020998.62" table:style-name="ce20">
            <text:p>2020998,6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1094:4032</text:p>
          </table:table-cell>
          <table:covered-table-cell/>
          <table:table-cell office:value-type="float" office:value="2183371.5699999998" table:style-name="ce20">
            <text:p>2183371,5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1094:4033</text:p>
          </table:table-cell>
          <table:covered-table-cell/>
          <table:table-cell office:value-type="float" office:value="2067563.01" table:style-name="ce20">
            <text:p>2067563,0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1094:4034</text:p>
          </table:table-cell>
          <table:covered-table-cell/>
          <table:table-cell office:value-type="float" office:value="3066357.12" table:style-name="ce20">
            <text:p>3066357,1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1094:4035</text:p>
          </table:table-cell>
          <table:covered-table-cell/>
          <table:table-cell office:value-type="float" office:value="3027144.26" table:style-name="ce20">
            <text:p>3027144,2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1094:4036</text:p>
          </table:table-cell>
          <table:covered-table-cell/>
          <table:table-cell office:value-type="float" office:value="2904468.29" table:style-name="ce20">
            <text:p>2904468,2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1094:4037</text:p>
          </table:table-cell>
          <table:covered-table-cell/>
          <table:table-cell office:value-type="float" office:value="2992199.85" table:style-name="ce20">
            <text:p>2992199,8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1094:4038</text:p>
          </table:table-cell>
          <table:covered-table-cell/>
          <table:table-cell office:value-type="float" office:value="4238230.17" table:style-name="ce20">
            <text:p>4238230,1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1094:4039</text:p>
          </table:table-cell>
          <table:covered-table-cell/>
          <table:table-cell office:value-type="float" office:value="2025661.25" table:style-name="ce20">
            <text:p>2025661,2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1094:4040</text:p>
          </table:table-cell>
          <table:covered-table-cell/>
          <table:table-cell office:value-type="float" office:value="2025661.25" table:style-name="ce20">
            <text:p>2025661,2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1094:4041</text:p>
          </table:table-cell>
          <table:covered-table-cell/>
          <table:table-cell office:value-type="float" office:value="2183371.5699999998" table:style-name="ce20">
            <text:p>2183371,5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1094:4042</text:p>
          </table:table-cell>
          <table:covered-table-cell/>
          <table:table-cell office:value-type="float" office:value="2062912.76" table:style-name="ce20">
            <text:p>2062912,7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1094:4043</text:p>
          </table:table-cell>
          <table:covered-table-cell/>
          <table:table-cell office:value-type="float" office:value="3070707.29" table:style-name="ce20">
            <text:p>3070707,2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1094:4044</text:p>
          </table:table-cell>
          <table:covered-table-cell/>
          <table:table-cell office:value-type="float" office:value="3018416.27" table:style-name="ce20">
            <text:p>3018416,2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1094:4045</text:p>
          </table:table-cell>
          <table:covered-table-cell/>
          <table:table-cell office:value-type="float" office:value="2992199.85" table:style-name="ce20">
            <text:p>2992199,8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1094:4046</text:p>
          </table:table-cell>
          <table:covered-table-cell/>
          <table:table-cell office:value-type="float" office:value="4246214.43" table:style-name="ce20">
            <text:p>4246214,4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1094:4047</text:p>
          </table:table-cell>
          <table:covered-table-cell/>
          <table:table-cell office:value-type="float" office:value="275711.53000000003" table:style-name="ce20">
            <text:p>275711,5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2022:8390</text:p>
          </table:table-cell>
          <table:covered-table-cell/>
          <table:table-cell office:value-type="float" office:value="582178.72" table:style-name="ce20">
            <text:p>582178,7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4001:5231</text:p>
          </table:table-cell>
          <table:covered-table-cell/>
          <table:table-cell office:value-type="float" office:value="3141358.24" table:style-name="ce20">
            <text:p>3141358,2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6001:22403</text:p>
          </table:table-cell>
          <table:covered-table-cell/>
          <table:table-cell office:value-type="float" office:value="5054133.75" table:style-name="ce20">
            <text:p>5054133,7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6021:3240</text:p>
          </table:table-cell>
          <table:covered-table-cell/>
          <table:table-cell office:value-type="float" office:value="341972.4" table:style-name="ce20">
            <text:p>341972,4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8079:20421</text:p>
          </table:table-cell>
          <table:covered-table-cell/>
          <table:table-cell office:value-type="float" office:value="355036.71" table:style-name="ce20">
            <text:p>355036,7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10002:212</text:p>
          </table:table-cell>
          <table:covered-table-cell/>
          <table:table-cell office:value-type="float" office:value="223091.75" table:style-name="ce20">
            <text:p>223091,7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10020:4013</text:p>
          </table:table-cell>
          <table:covered-table-cell/>
          <table:table-cell office:value-type="float" office:value="545912.63" table:style-name="ce20">
            <text:p>545912,6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4010:2624</text:p>
          </table:table-cell>
          <table:covered-table-cell/>
          <table:table-cell office:value-type="float" office:value="646314.05000000005" table:style-name="ce20">
            <text:p>646314,0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4017:833</text:p>
          </table:table-cell>
          <table:covered-table-cell/>
          <table:table-cell office:value-type="float" office:value="2950489.15" table:style-name="ce20">
            <text:p>2950489,1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5005:11222</text:p>
          </table:table-cell>
          <table:covered-table-cell/>
          <table:table-cell office:value-type="float" office:value="169062.14" table:style-name="ce20">
            <text:p>169062,1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5006:1365</text:p>
          </table:table-cell>
          <table:covered-table-cell/>
          <table:table-cell office:value-type="float" office:value="181729.69" table:style-name="ce20">
            <text:p>181729,6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7021:5087</text:p>
          </table:table-cell>
          <table:covered-table-cell/>
          <table:table-cell office:value-type="float" office:value="1863036.98" table:style-name="ce20">
            <text:p>1863036,9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10011:1087</text:p>
          </table:table-cell>
          <table:covered-table-cell/>
          <table:table-cell office:value-type="float" office:value="422253.38" table:style-name="ce20">
            <text:p>422253,3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10011:1088</text:p>
          </table:table-cell>
          <table:covered-table-cell/>
          <table:table-cell office:value-type="float" office:value="175553.92000000001" table:style-name="ce20">
            <text:p>175553,9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10011:1089</text:p>
          </table:table-cell>
          <table:covered-table-cell/>
          <table:table-cell office:value-type="float" office:value="343716.1" table:style-name="ce20">
            <text:p>343716,1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10011:1090</text:p>
          </table:table-cell>
          <table:covered-table-cell/>
          <table:table-cell office:value-type="float" office:value="111800.13" table:style-name="ce20">
            <text:p>111800,1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10011:1091</text:p>
          </table:table-cell>
          <table:covered-table-cell/>
          <table:table-cell office:value-type="float" office:value="2083101.48" table:style-name="ce20">
            <text:p>2083101,4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10011:1092</text:p>
          </table:table-cell>
          <table:covered-table-cell/>
          <table:table-cell office:value-type="float" office:value="431493.06" table:style-name="ce20">
            <text:p>431493,0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10011:1093</text:p>
          </table:table-cell>
          <table:covered-table-cell/>
          <table:table-cell office:value-type="float" office:value="160770.43" table:style-name="ce20">
            <text:p>160770,4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10011:1094</text:p>
          </table:table-cell>
          <table:covered-table-cell/>
          <table:table-cell office:value-type="float" office:value="294745.78999999998" table:style-name="ce20">
            <text:p>294745,7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10011:1095</text:p>
          </table:table-cell>
          <table:covered-table-cell/>
          <table:table-cell office:value-type="float" office:value="170010.11" table:style-name="ce20">
            <text:p>170010,1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21025:188</text:p>
          </table:table-cell>
          <table:covered-table-cell/>
          <table:table-cell office:value-type="float" office:value="1016352.91" table:style-name="ce20">
            <text:p>1016352,9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33011:178</text:p>
          </table:table-cell>
          <table:covered-table-cell/>
          <table:table-cell office:value-type="float" office:value="876256.13" table:style-name="ce20">
            <text:p>876256,1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51004:272</text:p>
          </table:table-cell>
          <table:covered-table-cell/>
          <table:table-cell office:value-type="float" office:value="1090833.93" table:style-name="ce20">
            <text:p>1090833,9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13:775</text:p>
          </table:table-cell>
          <table:covered-table-cell/>
          <table:table-cell office:value-type="float" office:value="594632.93999999994" table:style-name="ce20">
            <text:p>594632,9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34:2601</text:p>
          </table:table-cell>
          <table:covered-table-cell/>
          <table:table-cell office:value-type="float" office:value="207517790.15000001" table:style-name="ce20">
            <text:p>207517790,1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2002:787</text:p>
          </table:table-cell>
          <table:covered-table-cell/>
          <table:table-cell office:value-type="float" office:value="189045040.94999999" table:style-name="ce20">
            <text:p>189045040,9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2003:183</text:p>
          </table:table-cell>
          <table:covered-table-cell/>
          <table:table-cell office:value-type="float" office:value="2836974.59" table:style-name="ce20">
            <text:p>2836974,5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2006:917</text:p>
          </table:table-cell>
          <table:covered-table-cell/>
          <table:table-cell office:value-type="float" office:value="183365408.38" table:style-name="ce20">
            <text:p>183365408,3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2017:1864</text:p>
          </table:table-cell>
          <table:covered-table-cell/>
          <table:table-cell office:value-type="float" office:value="84576124.959999993" table:style-name="ce20">
            <text:p>84576124,9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2017:1865</text:p>
          </table:table-cell>
          <table:covered-table-cell/>
          <table:table-cell office:value-type="float" office:value="164639343.59" table:style-name="ce20">
            <text:p>164639343,5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2023:205</text:p>
          </table:table-cell>
          <table:covered-table-cell/>
          <table:table-cell office:value-type="float" office:value="55336.5" table:style-name="ce20">
            <text:p>55336,5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3022:52</text:p>
          </table:table-cell>
          <table:covered-table-cell/>
          <table:table-cell office:value-type="float" office:value="3312316.06" table:style-name="ce20">
            <text:p>3312316,0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4014:810</text:p>
          </table:table-cell>
          <table:covered-table-cell/>
          <table:table-cell office:value-type="float" office:value="5818752.54" table:style-name="ce20">
            <text:p>5818752,5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4014:811</text:p>
          </table:table-cell>
          <table:covered-table-cell/>
          <table:table-cell office:value-type="float" office:value="5826612.0899999999" table:style-name="ce20">
            <text:p>5826612,0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4043:1145</text:p>
          </table:table-cell>
          <table:covered-table-cell/>
          <table:table-cell office:value-type="float" office:value="295312.45" table:style-name="ce20">
            <text:p>295312,4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4043:1147</text:p>
          </table:table-cell>
          <table:covered-table-cell/>
          <table:table-cell office:value-type="float" office:value="282031.7" table:style-name="ce20">
            <text:p>282031,7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4065:636</text:p>
          </table:table-cell>
          <table:covered-table-cell/>
          <table:table-cell office:value-type="float" office:value="597357.81999999995" table:style-name="ce20">
            <text:p>597357,8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6042:613</text:p>
          </table:table-cell>
          <table:covered-table-cell/>
          <table:table-cell office:value-type="float" office:value="3490160.77" table:style-name="ce20">
            <text:p>3490160,7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1034:110</text:p>
          </table:table-cell>
          <table:covered-table-cell/>
          <table:table-cell office:value-type="float" office:value="3721566.22" table:style-name="ce20">
            <text:p>3721566,2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1036:231</text:p>
          </table:table-cell>
          <table:covered-table-cell/>
          <table:table-cell office:value-type="float" office:value="2624785.59" table:style-name="ce20">
            <text:p>2624785,5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5055:6275</text:p>
          </table:table-cell>
          <table:covered-table-cell/>
          <table:table-cell office:value-type="float" office:value="4847660.92" table:style-name="ce20">
            <text:p>4847660,9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8001:9952</text:p>
          </table:table-cell>
          <table:covered-table-cell/>
          <table:table-cell office:value-type="float" office:value="2468595.4" table:style-name="ce20">
            <text:p>2468595,4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10004:162</text:p>
          </table:table-cell>
          <table:covered-table-cell/>
          <table:table-cell office:value-type="float" office:value="3470544.47" table:style-name="ce20">
            <text:p>3470544,4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15007:410</text:p>
          </table:table-cell>
          <table:covered-table-cell/>
          <table:table-cell office:value-type="float" office:value="253831.13" table:style-name="ce20">
            <text:p>253831,1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15010:644</text:p>
          </table:table-cell>
          <table:covered-table-cell/>
          <table:table-cell office:value-type="float" office:value="2839359.49" table:style-name="ce20">
            <text:p>2839359,4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15030:283</text:p>
          </table:table-cell>
          <table:covered-table-cell/>
          <table:table-cell office:value-type="float" office:value="1818143.24" table:style-name="ce20">
            <text:p>1818143,2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34008:275</text:p>
          </table:table-cell>
          <table:covered-table-cell/>
          <table:table-cell office:value-type="float" office:value="2974224.73" table:style-name="ce20">
            <text:p>2974224,7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1:31092</text:p>
          </table:table-cell>
          <table:covered-table-cell/>
          <table:table-cell office:value-type="float" office:value="5064874.79" table:style-name="ce20">
            <text:p>5064874,7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2001:67865</text:p>
          </table:table-cell>
          <table:covered-table-cell/>
          <table:table-cell office:value-type="float" office:value="668718.80000000005" table:style-name="ce20">
            <text:p>668718,8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1:67866</text:p>
          </table:table-cell>
          <table:covered-table-cell/>
          <table:table-cell office:value-type="float" office:value="416137.67" table:style-name="ce20">
            <text:p>416137,6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1:67867</text:p>
          </table:table-cell>
          <table:covered-table-cell/>
          <table:table-cell office:value-type="float" office:value="1813614.92" table:style-name="ce20">
            <text:p>1813614,9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1:67868</text:p>
          </table:table-cell>
          <table:covered-table-cell/>
          <table:table-cell office:value-type="float" office:value="1291890.6000000001" table:style-name="ce20">
            <text:p>1291890,6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67869</text:p>
          </table:table-cell>
          <table:covered-table-cell/>
          <table:table-cell office:value-type="float" office:value="298956.64" table:style-name="ce20">
            <text:p>298956,6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67870</text:p>
          </table:table-cell>
          <table:covered-table-cell/>
          <table:table-cell office:value-type="float" office:value="198752.4" table:style-name="ce20">
            <text:p>198752,4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67871</text:p>
          </table:table-cell>
          <table:covered-table-cell/>
          <table:table-cell office:value-type="float" office:value="1954398.6" table:style-name="ce20">
            <text:p>1954398,6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67872</text:p>
          </table:table-cell>
          <table:covered-table-cell/>
          <table:table-cell office:value-type="float" office:value="2411599.91" table:style-name="ce20">
            <text:p>2411599,91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5001:561</text:p>
          </table:table-cell>
          <table:covered-table-cell/>
          <table:table-cell office:value-type="float" office:value="633763.5" table:style-name="ce20">
            <text:p>633763,5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5001:562</text:p>
          </table:table-cell>
          <table:covered-table-cell/>
          <table:table-cell office:value-type="float" office:value="257327.68" table:style-name="ce20">
            <text:p>257327,6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5001:563</text:p>
          </table:table-cell>
          <table:covered-table-cell/>
          <table:table-cell office:value-type="float" office:value="43059.16" table:style-name="ce20">
            <text:p>43059,1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5001:564</text:p>
          </table:table-cell>
          <table:covered-table-cell/>
          <table:table-cell office:value-type="float" office:value="8095041.6799999997" table:style-name="ce20">
            <text:p>8095041,6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5001:565</text:p>
          </table:table-cell>
          <table:covered-table-cell/>
          <table:table-cell office:value-type="float" office:value="1266632.08" table:style-name="ce20">
            <text:p>1266632,0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5001:566</text:p>
          </table:table-cell>
          <table:covered-table-cell/>
          <table:table-cell office:value-type="float" office:value="2084829.2" table:style-name="ce20">
            <text:p>2084829,2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6001:1292</text:p>
          </table:table-cell>
          <table:covered-table-cell/>
          <table:table-cell office:value-type="float" office:value="2838210.88" table:style-name="ce20">
            <text:p>2838210,8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21">
            <text:p>265</text:p>
          </table:table-cell>
          <table:table-cell office:value-type="string" table:number-columns-spanned="2" table:number-rows-spanned="1" table:style-name="ce2">
            <text:p>36:34:0606011:1547</text:p>
          </table:table-cell>
          <table:covered-table-cell/>
          <table:table-cell office:value-type="float" office:value="2854377.34" table:style-name="ce22">
            <text:p>2854377,3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7">
            <text:p>07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5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59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67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2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3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3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30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3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3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57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46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68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102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102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10201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000000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102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102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102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102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200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4:010001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4:010001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7:00116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8:01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9:0000000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9:0000000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9:70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9:70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9:7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9:9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0:3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16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16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16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16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16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16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000000:16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000000:16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000000:16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000000:16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16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16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000000:16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000000:16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000000:16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000000:16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000000:16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16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000000:16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000000:16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000000:16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000000:16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000000:16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000000:16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000000:16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000000:16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000000:16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000000:16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000000:16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000000:16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000000:16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000000:16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000000:16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000000:16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000000:16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000000:16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000000:16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000000:16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000000:16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000000:16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000000:16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000000:16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000000:16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000000:16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000000:16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000000:16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000000:16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000000:16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000000:16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000000:16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000000:16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000000:16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000000:16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000000:16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000000:16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000000:16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000000:16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000000:16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000000:16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000000:16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000000:16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000000:16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000000:17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000000:17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000000:17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000000:17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000000:17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000000:17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000000:17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000000:17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000000:17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000000:17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000000:17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000000:17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000000:17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000000:17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000000:17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000000:17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000000:17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000000:17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000000:17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000000:17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000000:17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000000:17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000000:17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000000:17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000000:17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000000:17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000000:17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000000:17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000000:23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10200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105027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105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1058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300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300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300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3005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3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3009:11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3009:14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6002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8079: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10019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11002:6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43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4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49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51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51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2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2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4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503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0701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8001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34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601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607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3" table:number-rows-spanned="1" table:style-name="ce2">
            <text:p>36:34:060702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BFDA0EF902282FE87773ED978815B995C7FB51E46028B5F456823E541FC463AB3FA5C8DF438689DC0053281AF4E9EAA30889C3BDAA0EFB5A04B631D00621D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чук Надежда Валентиновна</meta:initial-creator>
    <dc:creator>Пользователь</dc:creator>
    <meta:creation-date>2022-04-25T09:07:36Z</meta:creation-date>
    <dc:date>2022-04-25T09:07:36Z</dc:date>
  </office:meta>
</office:document-meta>
</file>